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fr" fo:country="FR"/>
    </style:style>
    <style:style style:name="P7" style:family="paragraph" style:parent-style-name="Standard">
      <style:paragraph-properties style:text-autospace="none"/>
      <style:text-properties fo:language="fr" fo:country="FR"/>
    </style:style>
    <style:style style:name="P8" style:family="paragraph" style:parent-style-name="Standard">
      <style:paragraph-properties fo:text-align="justify" style:justify-single-word="false" style:text-autospace="none"/>
      <style:text-properties officeooo:rsid="0017faed"/>
    </style:style>
    <style:style style:name="P9" style:family="paragraph" style:parent-style-name="Standard">
      <style:paragraph-properties fo:margin-left="9.843cm" fo:margin-right="0cm" fo:text-indent="0cm" style:auto-text-indent="false" style:text-autospace="none"/>
    </style:style>
    <style:style style:name="P10" style:family="paragraph" style:parent-style-name="Standard">
      <style:paragraph-properties fo:margin-left="9.843cm" fo:margin-right="0cm" fo:text-indent="0cm" style:auto-text-indent="false" style:text-autospace="none"/>
      <style:text-properties officeooo:paragraph-rsid="002bf32f"/>
    </style:style>
    <style:style style:name="P11" style:family="paragraph" style:parent-style-name="Standard">
      <style:paragraph-properties fo:margin-left="9.843cm" fo:margin-right="0cm" fo:text-indent="0cm" style:auto-text-indent="false" style:text-autospace="non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">
      <style:paragraph-properties fo:text-align="justify" style:justify-single-word="false"/>
      <style:text-properties officeooo:paragraph-rsid="00168f0c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Times New Roman" officeooo:paragraph-rsid="00355977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68f0c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2b3e35" style:font-size-asian="12pt" style:font-weight-asian="bold" style:font-size-complex="12pt" style:font-weight-complex="bold"/>
    </style:style>
    <style:style style:name="T5" style:family="text">
      <style:text-properties officeooo:rsid="00168f0c"/>
    </style:style>
    <style:style style:name="T6" style:family="text">
      <style:text-properties officeooo:rsid="002bf32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367659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MANIFESTAZIONE DI INTERESSE A </text:span><text:span text:style-name="T3">PRESENTARE UN PREVENTIVO PER L'AFFIDAMENTO </text:span><text:span text:style-name="T2">DI UN SERVIZIO DI </text:span><text:span text:style-name="T4">INFORMAZIONE E ORIENTAMENTO AL LAVORO MEDIANTE LA MODALITA' DELLO “SPORTELLO” PRESSO <text:s/>IL COMUNE DI PONTE DI PIAVE </text:span></text:p>
      <text:p text:style-name="P11"/>
      <text:p text:style-name="P9">Spett.le</text:p>
      <text:p text:style-name="P9">Comune di Ponte di Piave</text:p>
      <text:p text:style-name="P10">Al Responsabile dell' Ufficio <text:span text:style-name="T6">Servizi Sociali </text:span></text:p>
      <text:p text:style-name="P10">Piazza Garibaldi 1,</text:p>
      <text:p text:style-name="P10">31047 Ponte di Piave</text:p>
      <text:p text:style-name="P5"/>
      <text:p text:style-name="P5">Ai sensi degli artt. 46 e 47 del D.P.R. 445/2000,</text:p>
      <text:p text:style-name="P5"/>
      <text:p text:style-name="P4">il sottoscritto _____________________________________________________________________</text:p>
      <text:p text:style-name="P4">legale rappresentante dell’impresa ___________________________________________________</text:p>
      <text:p text:style-name="P4">con Sede in _____________________________ via _____________________________________</text:p>
      <text:p text:style-name="P4">cap _________________ città ______________________________________________ prov. ____</text:p>
      <text:p text:style-name="P4">codice fiscale __________________________ partita IVA ________________________________</text:p>
      <text:p text:style-name="P6">Tel. ________________________________ Fax _____________________________________ <text:s/>Mail _________________________________ PEC ______________________________________</text:p>
      <text:p text:style-name="P7"/>
      <text:p text:style-name="P12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h text:style-name="P14" text:outline-level="1">MANIFESTA IL PROPRIO INTERESSE</text:h>
      <text:p text:style-name="P17"/>
      <text:p text:style-name="P12"><text:span text:style-name="T5">ad essere invitato alla presentazione di un preventivo </text:span>per l'affidamento <text:span text:style-name="T5">del servizio di cui all'</text:span>oggetto, </text:p>
      <text:p text:style-name="P3"/>
      <text:p text:style-name="P5"/>
      <text:h text:style-name="P14" text:outline-level="1">A TAL FINE PRENDE ATTO</text:h>
      <text:p text:style-name="P15"/>
      <text:list xml:id="list2504436705" text:style-name="WW8Num3">
        <text:list-header>
          <text:p text:style-name="P18"><text:span text:style-name="T8">Che i</text:span><text:span text:style-name="T7"> dati forniti al Comune di Ponte di Piave saranno raccolti e trattati ai sensi del Regolamento (UE) 2016/679 del Parlamento europeo ai fini del presente procedimento e della eventuale successiva stipula del contratto.</text:span></text:p>
          <text:p text:style-name="P16"/>
        </text:list-header>
      </text:list>
      <text:p text:style-name="P4"/>
      <text:p text:style-name="P4">Data ________________________</text:p>
      <text:p text:style-name="P4"/>
      <text:p text:style-name="P4"><text:tab/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>FIRMA</text:p>
          </table:table-cell>
        </table:table-row>
      </table:table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attere_20_predefinito_20_paragrafo" style:display-name="Carattere predefinito paragrafo" style:family="text"/>
    <style:style style:name="ft0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ps310" style:family="text" style:parent-style-name="Carattere_20_predefinito_20_paragrafo"/>
    <style:style style:name="ps410" style:family="text" style:parent-style-name="Carattere_20_predefinito_20_paragrafo"/>
    <style:style style:name="ps510" style:family="text" style:parent-style-name="Carattere_20_predefinito_20_paragrafo"/>
    <style:style style:name="ps65" style:family="text" style:parent-style-name="Carattere_20_predefinito_20_paragrafo"/>
    <style:style style:name="ps71" style:family="text" style:parent-style-name="Carattere_20_predefinito_20_paragrafo"/>
    <style:style style:name="ps81" style:family="text" style:parent-style-name="Carattere_20_predefinito_20_paragrafo"/>
    <style:style style:name="ps91" style:family="text" style:parent-style-name="Carattere_20_predefinito_20_paragrafo"/>
    <style:style style:name="ps101" style:family="text" style:parent-style-name="Carattere_20_predefinito_20_paragrafo"/>
    <style:style style:name="em11" style:family="text" style:parent-style-name="Carattere_20_predefinito_20_paragrafo">
      <style:text-properties fo:font-weight="normal" style:font-weight-asian="normal" style:font-weight-complex="normal"/>
    </style:style>
    <style:style style:name="ft41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s451" style:family="text" style:parent-style-name="Carattere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fo:font-style="italic" fo:background-color="transparent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>
      <style:header>
        <text:p text:style-name="Header"><text:s text:c="3"/></text:p>
      </style:header>
      <style:header-left>
        <text:p text:style-name="Header_20_left"/>
      </style:header-left>
      <style:footer>
        <text:p text:style-name="MP1"/>
      </style:footer>
      <style:footer-left>
        <text:p text:style-name="Footer"/>
      </style:footer-left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Tiveron</meta:initial-creator>
    <meta:creation-date>2014-12-15T16:17:12.65</meta:creation-date>
    <dc:date>2021-03-09T11:00:41.787000000</dc:date>
    <meta:editing-duration>P6DT14H30M8S</meta:editing-duration>
    <meta:editing-cycles>44</meta:editing-cycles>
    <meta:generator>LibreOffice/5.4.4.2$Windows_X86_64 LibreOffice_project/2524958677847fb3bb44820e40380acbe820f960</meta:generator>
    <meta:print-date>2015-10-14T21:43:18.148000000</meta:print-date>
    <meta:document-statistic meta:table-count="1" meta:image-count="0" meta:object-count="0" meta:page-count="1" meta:paragraph-count="22" meta:word-count="199" meta:character-count="1700" meta:non-whitespace-character-count="1505"/>
  </office:meta>
</office:document-meta>
</file>